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7 oktober 2024 tot en met 25 oktober 2024 nabij Wisselwerking 5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317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0 september 2024</text:span>
          </text:p>
            <text:p text:style-name="common-al">
            <text:span text:style-name="nadrukvet">Omschrijving: Het plaatsen van diverse objecten op de openbare weg 07-10-2024 t/m 25-10-2024</text:span>
          </text:p>
            <text:p text:style-name="common-al">
            <text:span text:style-name="nadrukvet">Locatie: Nabij Wisselwerking 5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921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3171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7 oktober 2024 tot en met 25 oktober 2024 nabij Wisselwerking 58 te Diem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13</meta:user-defined>
    <meta:user-defined meta:name="OVERHEIDop.GmbID/DC.identifier">gmb-2024-399213</meta:user-defined>
    <meta:user-defined meta:name="OVERHEIDop.versieInformatie"/>
  </office:meta>
</office:document-meta>
</file>