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wijk 27, 2771CB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4 een aanvraag om een omgevingsvergunning ontvangen. Het gaat over het toepassen van verklepeld hout als dempingsmateriaal in een slootdemping op de locatie Zuidwijk 27, 2771CB Boskoop. De aanvraag is geregistreerd onder kenmerk 2024-00018004.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20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800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uidwijk 27, 2771CB Boskoop</meta:user-defined>
    <meta:user-defined meta:name="DCTERMS.W3CDTF/DCTERMS.available">2024-09-19</meta:user-defined>
    <meta:user-defined meta:name="DCTERMS.W3CDTF/OVERHEIDop.jaargang">2024</meta:user-defined>
    <meta:user-defined meta:name="OVERHEIDop.publicationIssue">399207</meta:user-defined>
    <meta:user-defined meta:name="OVERHEIDop.GmbID/DC.identifier">gmb-2024-399207</meta:user-defined>
    <meta:user-defined meta:name="OVERHEIDop.versieInformatie"/>
  </office:meta>
</office:document-meta>
</file>