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e verruiming openingstijden hore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Noordenveld,</text:p>
            <text:p text:style-name="al">overwegende:</text:p>
            <text:list text:style-name="id1-3-2-2-1-4">
              <text:list-item text:style-override="id1-3-2-2-1-4-1">
                <text:number>•</text:number>
                <text:p text:style-name="al">dat volgens artikel 2:29 van de Algemene Plaatselijke Verordening (verder APV) de horecabedrijven in Noordenveld gesloten moeten zijn tussen 02.00 uur en 07.00 uur;</text:p>
              </text:list-item>
              <text:list-item text:style-override="id1-3-2-2-1-4-2">
                <text:number>•</text:number>
                <text:p text:style-name="al">dat de burgemeester in geval van bijzondere omstandigheden voor één of meer horecabedrijven tijdelijk andere dan de hiervoor genoemde sluitingstijden kan vaststellen (artikel 2:30 lid 1 APV);</text:p>
              </text:list-item>
              <text:list-item text:style-override="id1-3-2-2-1-4-3">
                <text:number>•</text:number>
                <text:p text:style-name="al">dat de Rodermarktfeestweek wordt aangemerkt als bijzondere omstandigheid;</text:p>
              </text:list-item>
              <text:list-item text:style-override="id1-3-2-2-1-4-4">
                <text:number>•</text:number>
                <text:p text:style-name="al">dat de horecabedrijven die gelegen zijn binnen of grenzen aan het evenemententerrein deels ook zelf festiviteiten organiseren tijdens de Rodermarktfeestweek;</text:p>
              </text:list-item>
              <text:list-item text:style-override="id1-3-2-2-1-4-5">
                <text:number>•</text:number>
                <text:p text:style-name="al">dat een verruiming van de openingstijd, waardoor bezoekers het evenemententerrein geleidelijk kunnen verlaten, ook wenselijk is uit een oogpunt van openbare orde en veiligheid; </text:p>
              </text:list-item>
            </text:list>
            <text:p text:style-name="al"/>
            <text:p text:style-name="al">gelet op: </text:p>
            <text:p text:style-name="al">artikel 2:30 lid 1 van de APV van de gemeente Noordenveld,</text:p>
            <text:p text:style-name="al"/>
            <text:p text:style-name="al">besluit:</text:p>
            <text:list text:style-name="id1-3-2-2-1-10">
              <text:list-item text:style-override="id1-3-2-2-1-10-1">
                <text:number>1.</text:number>
                <text:p text:style-name="al">evenals voorgaande jaren, aan te wijzen als dagen waarop de reguliere sluitingstijden niet gelden: vrijdag 20 september t/m woensdag 25 september 2024 (de Rodermarktfeestweek);</text:p>
              </text:list-item>
              <text:list-item text:style-override="id1-3-2-2-1-10-2">
                <text:number>2.</text:number>
                <text:p text:style-name="al">en te bepalen dat tijdens deze periode de horecabedrijven in het centrum van Roden, gevestigd aan de Norgerweg, de Brink, de Raadhuisstraat, de Wilhelminastraat, de Albertsbaan, de Heerestraat en de Mensingheweg, onbeperkt open mogen zijn. </text:p>
              </text:list-item>
            </text:list>
            <text:p text:style-name="al"/>
            <text:p text:style-name="al">Roden, 4 september 2024</text:p>
            <text:p text:style-name="al">De Burgemeester van de gemeente Noordenveld,</text:p>
            <text:p text:style-name="al">K. Smid</text:p>
            <text:p text:style-name="al"/>
            <text:p text:style-name="tussenkopcur">Bezwaar</text:p>
            <text:p text:style-name="al">Als u het niet eens bent met dit besluit, dan kunt u binnen zes weken na de dag van de openbare bekendmaking, een gemotiveerd bezwaarschrift indienen bij de burgemeester van de gemeente Noordenveld, Postbus 109, 9300 AC Roden. Uw bezwaarschrift moet bevatten: uw naam en adres, de datum van uw bezwaarschrift, een omschrijving van het besluit waartegen u bezwaar instelt en de redenen waarom u het niet eens bent met het beslui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92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Openbare orde en veiligheid | Organisatie en beleid</meta:user-defined>
    <meta:user-defined meta:name="DC.source">Algemene Plaatselijke Verordening gemeente Noordenveld 2021]|[https://lokaleregelgeving.overheid.nl/CVDR661179/3</meta:user-defined>
    <dc:language>nl</dc:language>
    <meta:user-defined meta:name="OVERHEIDop.locatietype/OVERHEIDop.gebiedsmarkering">Vlak</meta:user-defined>
    <meta:user-defined meta:name="DC.title">Aanwijzingsbesluit tijdelijke verruiming openingstijden horeca</meta:user-defined>
    <meta:user-defined meta:name="DCTERMS.W3CDTF/DCTERMS.available">2024-09-19</meta:user-defined>
    <meta:user-defined meta:name="DCTERMS.W3CDTF/OVERHEIDop.jaargang">2024</meta:user-defined>
    <meta:user-defined meta:name="OVERHEIDop.publicationIssue">399203</meta:user-defined>
    <meta:user-defined meta:name="OVERHEIDop.GmbID/DC.identifier">gmb-2024-399203</meta:user-defined>
    <meta:user-defined meta:name="OVERHEIDop.versieInformatie"/>
  </office:meta>
</office:document-meta>
</file>