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planse omgevingsactiviteit (Bopa), tijdelijk afwijken van regels omgevingsplan t.b.v. huisvesting Oekraïense vluchtelingen (periode t/m maart 2026), Dokter van Deenweg 2-6, 8025BG Zwolle [zaaknummer 0193ESUITE8251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9-2024</text:p>
            <text:p text:style-name="common-al">
            <text:span text:style-name="nadrukvet">Locatie:</text:span> Dokter van Deenweg 2-6, 8025BG Zwolle</text:p>
            <text:p text:style-name="common-al">
            <text:span text:style-name="nadrukvet">Zaakomschrijving:</text:span> het tijdelijk afwijken van regels van omgevingsplan t.b.v. huisvesting van Oekraïense vluchtelingen (periode t/m maart 2026)</text:p>
            <text:p text:style-name="common-al">
            <text:span text:style-name="nadrukvet">Zaaknummer:</text:span> 0193ESUITE82511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51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5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20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25112024</meta:user-defined>
    <meta:user-defined meta:name="DCTERMS.abstract">het tijdelijk afwijken van regels van omgevingsplan t.b.v. huisvesting van Oekraïense vluchtelingen (periode t/m maar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activiteit (Bopa), tijdelijk afwijken van regels omgevingsplan t.b.v. huisvesting Oekraïense vluchtelingen (periode t/m maart 2026), Dokter van Deenweg 2-6, 8025BG Zwolle [zaaknummer 0193ESUITE825112024]</meta:user-defined>
    <meta:user-defined meta:name="DCTERMS.W3CDTF/DCTERMS.available">2024-09-19</meta:user-defined>
    <meta:user-defined meta:name="DCTERMS.W3CDTF/OVERHEIDop.jaargang">2024</meta:user-defined>
    <meta:user-defined meta:name="OVERHEIDop.publicationIssue">399200</meta:user-defined>
    <meta:user-defined meta:name="OVERHEIDop.GmbID/DC.identifier">gmb-2024-399200</meta:user-defined>
    <meta:user-defined meta:name="OVERHEIDop.versieInformatie"/>
  </office:meta>
</office:document-meta>
</file>