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op de locatie Kruisakkerweg 2, 7391G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december 2023</text:p>
            <text:p text:style-name="common-al">Kenmerk: Z2023-0000258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9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82</meta:user-defined>
    <meta:user-defined meta:name="DCTERMS.abstract">Kruisakkerweg 2, 7391GA Twello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op de locatie Kruisakkerweg 2, 7391GA Twello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92</meta:user-defined>
    <meta:user-defined meta:name="OVERHEIDop.GmbID/DC.identifier">gmb-2024-3992</meta:user-defined>
    <meta:user-defined meta:name="OVERHEIDop.versieInformatie"/>
  </office:meta>
</office:document-meta>
</file>