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gemeentegrond voor het plaatsen van een steiger van 30 september tot en met 25 oktober 2024 ter hoogte van Veerpoortstraat 24-2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 en ontheffingen</text:span>
          </text:p>
            <text:p text:style-name="common-al">Verleend: ontheffing gebruik gemeentegrond voor het plaatsen van een steiger</text:p>
            <text:p text:style-name="common-al">Aanvrager: bewoner(s) aan de Veerpoortstraat 24-26, 6981 BN te Doesburg </text:p>
            <text:p text:style-name="common-al">Locatie:  ter hoogte van de Veerpoortstraat 24-26, 6981 BN te Doesburg</text:p>
            <text:p text:style-name="common-al">Periode: 30 september tot en met 25 oktober 2024 </text:p>
            <text:p text:style-name="common-al">Verzonden: 2 sept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919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9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9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Ontheffing voor het gebruik van gemeentegrond voor het plaatsen van een steiger van 30 september tot en met 25 oktober 2024 ter hoogte van Veerpoortstraat 24-26 te Doesbur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96</meta:user-defined>
    <meta:user-defined meta:name="OVERHEIDop.GmbID/DC.identifier">gmb-2024-399196</meta:user-defined>
    <meta:user-defined meta:name="OVERHEIDop.versieInformatie"/>
  </office:meta>
</office:document-meta>
</file>