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andeling 6, 4301JT Zierikzee    - het realiseren van e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schuurZaaknummer: 1193314Datum indiening: 17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919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3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andeling 6, 4301JT Zierikzee    - het realiseren van een schuurAanvraa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95</meta:user-defined>
    <meta:user-defined meta:name="OVERHEIDop.GmbID/DC.identifier">gmb-2024-399195</meta:user-defined>
    <meta:user-defined meta:name="OVERHEIDop.versieInformatie"/>
  </office:meta>
</office:document-meta>
</file>