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een straatmuzikant op 22 september 2024 aan Driespron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en ontheffingen</text:span>
          </text:p>
            <text:p text:style-name="common-al">Verleend: ontheffing straatmuzikant</text:p>
            <text:p text:style-name="common-al">Omschrijving: inzamelen geld t.b.v. Alzheimer Nederland</text:p>
            <text:p text:style-name="common-al">Aanvrager: dhr. Leemans</text:p>
            <text:p text:style-name="common-al">Datum/tijdstip: 22 september 2024 van 14.00 tot 17.00 uur</text:p>
            <text:p text:style-name="common-al">Locatie: Driesprong te Doesburg</text:p>
            <text:p text:style-name="common-al">Verzonden: 29 augustus 2024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 uw naam, adres, datum, handtekening en telefoonnummer; </text:p>
              </text:list-item>
              <text:list-item text:style-override="id1-3-2-1-1-14-2">
                <text:number>-</text:number>
                <text:p text:style-name="al">de omschrijving en het kenmerk van het besluit; 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 Bel naar het Stadskantoor 0313 – 48 13 13 </text:p>
              </text:list-item>
              <text:list-item text:style-override="id1-3-2-1-1-17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 om welke vergunning het gaat; </text:p>
              </text:list-item>
              <text:list-item text:style-override="id1-3-2-1-1-19-2">
                <text:number>-</text:number>
                <text:p text:style-name="al"> uw naam, adres en telefoonnummer; 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919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9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9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een straatmuzikant op 22 september 2024 aan Driesprong te Does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91</meta:user-defined>
    <meta:user-defined meta:name="OVERHEIDop.GmbID/DC.identifier">gmb-2024-399191</meta:user-defined>
    <meta:user-defined meta:name="OVERHEIDop.versieInformatie"/>
  </office:meta>
</office:document-meta>
</file>