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dmiraal Helfrichlaan 89, 6952GD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398</text:p>
            <text:p text:style-name="common-al">
            <text:span text:style-name="nadrukvet">Omschrijving:</text:span> realiseren van 8 campingpods voor recreatief gebruik</text:p>
            <text:p text:style-name="common-al">
            <text:span text:style-name="nadrukvet">Locatie:</text:span> Admiraal Helfrichlaan 89, 6952GD Dieren</text:p>
            <text:p text:style-name="common-al">
            <text:span text:style-name="nadrukvet">Datum ontvangst:</text:span> 7 augustus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919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9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9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398</meta:user-defined>
    <meta:user-defined meta:name="DCTERMS.abstract">Betreft: realiseren van 8 campingpods voor recreatief gebruik op locatie Admiraal Helfrichlaan 89, 6952GD Dieren, ontvangen op 7 augustus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Admiraal Helfrichlaan 89, 6952GD Dier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9190</meta:user-defined>
    <meta:user-defined meta:name="OVERHEIDop.GmbID/DC.identifier">gmb-2024-399190</meta:user-defined>
    <meta:user-defined meta:name="OVERHEIDop.versieInformatie"/>
  </office:meta>
</office:document-meta>
</file>