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 van de inrit , Roggeveld 23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9-2024 een aanvraag omgevingsvergunning hebben ontvangen voor het verbrede van de inrit  op het adres Roggeveld 23, 5126 GV Gilze (10897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1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rede van de inrit , Roggeveld 23, 5126 GV Gilz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89</meta:user-defined>
    <meta:user-defined meta:name="OVERHEIDop.GmbID/DC.identifier">gmb-2024-399189</meta:user-defined>
    <meta:user-defined meta:name="OVERHEIDop.versieInformatie"/>
  </office:meta>
</office:document-meta>
</file>