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Schietbergseweg 60, 6991J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491</text:p>
            <text:p text:style-name="common-al">
            <text:span text:style-name="nadrukvet">Omschrijving:</text:span> kappen van 5 beuken en 1 dode berk</text:p>
            <text:p text:style-name="common-al">
            <text:span text:style-name="nadrukvet">Locatie:</text:span> nabij Schietbergseweg 60, 6991JD Rheden</text:p>
            <text:p text:style-name="common-al">
            <text:span text:style-name="nadrukvet">Datum ontvangst:</text:span> 28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1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491</meta:user-defined>
    <meta:user-defined meta:name="DCTERMS.abstract">Betreft: kappen van 5 beuken en 1 dode berk op locatie nabij Schietbergseweg 60, 6991JD Rheden, ontvangen op 28 augustu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Schietbergseweg 60, 6991JD Rhe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179</meta:user-defined>
    <meta:user-defined meta:name="OVERHEIDop.GmbID/DC.identifier">gmb-2024-399179</meta:user-defined>
    <meta:user-defined meta:name="OVERHEIDop.versieInformatie"/>
  </office:meta>
</office:document-meta>
</file>