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Intocht Sinterklaas” op 16 november 2024 aan IJsselkade, Roggestraat en de Driespron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Intocht Sinterklaas” </text:p>
            <text:p text:style-name="common-al">Aanvrager: Stichting Belang Doesburg</text:p>
            <text:p text:style-name="common-al">Locatie: IJsselkade, Roggestraat en de Driesprong te Doesburg aankomst op de IJsselkade, daarna loopt de route als volgt: Hanzeweg, Kloosterstraat, Ooipoortstraat, Zandbergstraat, Meipoortstraat, Ooipoortstraat, Kerkstraat tot de Roggestraat</text:p>
            <text:p text:style-name="common-al">Datum/tijdstip: 16 november 2024 van 13.00 tot 17.00 uur</text:p>
            <text:p text:style-name="common-al">Ontvangen: 9 september 2024  </text:p>
            <text:p text:style-name="last-al">Tegen een aanvraag van een vergunning kan GEEN bezwaar worden ingediend!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91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Intocht Sinterklaas” op 16 november 2024 aan IJsselkade, Roggestraat en de Driesprong te Does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78</meta:user-defined>
    <meta:user-defined meta:name="OVERHEIDop.GmbID/DC.identifier">gmb-2024-399178</meta:user-defined>
    <meta:user-defined meta:name="OVERHEIDop.versieInformatie"/>
  </office:meta>
</office:document-meta>
</file>