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vrijstaande woning Nieuwe Vaartlaan tussen 5 en 9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met toepassing van artikel 2.12, lid 1a onder 3 van de Wet algemene bepalingen omgevingsrecht (Wabo) een omgevingsvergunning verleend voor een vrijstaande woning op het perceel Nieuwe Vaartlaan tussen 5 en 9 te Leidschendam. </text:p>
            <text:p text:style-name="common-al">
            <text:span text:style-name="nadrukvet">Datum bekendmaking besluit: </text:span>19 september 2024</text:p>
            <text:p text:style-name="common-al">
            <text:span text:style-name="nadrukvet">Ter inzage </text:span>
          </text:p>
            <text:p text:style-name="common-al">De omgevingsvergunning is voorbereid volgens afdeling 3.4 van de Algemene wet bestuursrecht. Dat betekent dat de ontwerp-omgevingsvergunning met alle daarbij behorende stukken gelijktijdig ter inzage hebben gelegen. Dit was in de periode van donderdag 18 juli 2024 tot en met woensdag 28 augustus 2024. Tijdens deze periode zijn géén zienwijze ingediend.</text:p>
            <text:p text:style-name="common-al">De verleende omgevingsvergunning met alle daarbij behorende stukken liggen vanaf donderdag 18 september tot en met woensdag 30 oktober 2024 digitaal ter inzage bij het Servicecentrum (Koningin Wilhelminalaan 2, Leidschendam). De stukken zijn in te zien op <text:a xlink:href="http://www.officielebekendmakingen.nl" xlink:type="simple">www.officielebekendmakingen.nl</text:a> en <text:a xlink:href="http://www.ruimtelijkeplannen.nl" xlink:type="simple">www.ruimtelijkeplannen.nl</text:a> (NL.IMRO.1916.NieuweVaartlaan -VG01).</text:p>
            <text:p text:style-name="common-al">
            <text:span text:style-name="nadrukvet">Beroepschrift</text:span>
          </text:p>
            <text:p text:style-name="last-al">Belanghebbenden kunnen gedurende de termijn van inzage tegen de omgevingsgunning een gemotiveerd beroepschrift indienen bij de Rechtbank Den Haag,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917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prichten van vrijstaande woning Nieuwe Vaartlaan tussen 5 en 9 te Leidschendam</meta:user-defined>
    <meta:user-defined meta:name="DCTERMS.W3CDTF/DCTERMS.available">2024-09-19</meta:user-defined>
    <meta:user-defined meta:name="DCTERMS.W3CDTF/OVERHEIDop.jaargang">2024</meta:user-defined>
    <meta:user-defined meta:name="OVERHEIDop.externeBijlage">0. Omgevingsvergunning- getekend|exb-2024-35946</meta:user-defined>
    <meta:user-defined meta:name="OVERHEIDop.externeBijlage">1. Publiceerbareaanvraag|exb-2024-35947</meta:user-defined>
    <meta:user-defined meta:name="OVERHEIDop.externeBijlage">2. GRO Nieuwe Vaartlaan 5 en 9 d.d. 18-01-2024|exb-2024-35948</meta:user-defined>
    <meta:user-defined meta:name="OVERHEIDop.externeBijlage">3. 1610 Raadsbesluit verklaring geen bedenkingen|exb-2024-35949</meta:user-defined>
    <meta:user-defined meta:name="OVERHEIDop.externeBijlage">4. Tekening Bestaande situatie_ Nieuwe Vaartlaan|exb-2024-35950</meta:user-defined>
    <meta:user-defined meta:name="OVERHEIDop.externeBijlage">05a. Bijlage I Quickscan Wnb Nieuwe Vaartlaan,|exb-2024-35951</meta:user-defined>
    <meta:user-defined meta:name="OVERHEIDop.externeBijlage">05b. Bijlage II Stikstofrapport Nieuwe Vaartlaan|exb-2024-35952</meta:user-defined>
    <meta:user-defined meta:name="OVERHEIDop.externeBijlage">05c. Bijlage III _Watertoets, d.d. 01-11-2023.pdf|exb-2024-35953</meta:user-defined>
    <meta:user-defined meta:name="OVERHEIDop.externeBijlage">05d. Bijlage IV _Verkennend bodemonderzoek,|exb-2024-35954</meta:user-defined>
    <meta:user-defined meta:name="OVERHEIDop.externeBijlage">5.Tekening Nieuwe situatie_ Nieuwe Vaartlaan|exb-2024-35955</meta:user-defined>
    <meta:user-defined meta:name="OVERHEIDop.publicationIssue">399176</meta:user-defined>
    <meta:user-defined meta:name="OVERHEIDop.GmbID/DC.identifier">gmb-2024-399176</meta:user-defined>
    <meta:user-defined meta:name="OVERHEIDop.versieInformatie"/>
  </office:meta>
</office:document-meta>
</file>