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gevel op het perceel Stationsplein 19A, 3818 LE Amersfoort, Achterom, Verzoeklocatie 2024060501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gevels op het perceel Stationsplein 19A, 3818 LE Amersfoort, </text:span>
          </text:p>
            <text:p text:style-name="common-al">De Gemeente Amersfoort heeft op 17-09-2024  een omgevingsvergunning verleend voor het plaatsen van reclame aan de gevel op het perceel Stationsplein 19A, 3818 LE Amersfoort, Achterom, Verzoeklocatie 2024060501279, met kenmerk CLZ-0001391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1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reclame aan de gevel op het perceel Stationsplein 19A, 3818 LE Amersfoort, Achterom, Verzoeklocatie 2024060501279</meta:user-defined>
    <meta:user-defined meta:name="DCTERMS.W3CDTF/DCTERMS.available">2024-09-19</meta:user-defined>
    <meta:user-defined meta:name="DCTERMS.W3CDTF/OVERHEIDop.jaargang">2024</meta:user-defined>
    <meta:user-defined meta:name="OVERHEIDop.publicationIssue">399174</meta:user-defined>
    <meta:user-defined meta:name="OVERHEIDop.GmbID/DC.identifier">gmb-2024-399174</meta:user-defined>
    <meta:user-defined meta:name="OVERHEIDop.versieInformatie"/>
  </office:meta>
</office:document-meta>
</file>