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de overweg Sprabanenweg aan het openbaar verkeer te onttrekk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Team DIOR: 720190</text:p>
            <text:p text:style-name="tussenkopcur">Zutphen: 17 september 2024</text:p>
            <text:p text:style-name="al"/>
            <text:p text:style-name="al">Burgemeester en wethouders van Zutphen;</text:p>
            <text:p text:style-name="al">gelet op de artikelen 9 en 11 van de Wegenwet en het Algemeen delegatiebesluit gemeente Zutphen 2016;</text:p>
            <text:p text:style-name="al">overwegende dat,</text:p>
            <text:p text:style-name="al">het Programma NABO (Niet Actief Beveiligde Overwegen), dat geïnitieerd is door het ministerie van Infrastructuur en Waterstaat, als doel heeft om alle openbare en openbaar toegankelijke niet actief beveiligde overwegen en overpaden op het reizigersnet, welke een verhoogd risicoprofiel hebben, uiterlijk in 2023 te hebben gesaneerd of beveiligd;</text:p>
            <text:p text:style-name="al">het in de gemeente Zutphen om de volgende drie NABO’s gaat:</text:p>
            <text:p text:style-name="al">kilometer 7.953 - NABO Rietgerweg (particulier) Warnsveld – sectie P, 400</text:p>
            <text:p text:style-name="al">kilometer 8.337 - NABO Rietgerweg (openbaar) Warnsveld – sectie P, 400</text:p>
            <text:p text:style-name="al">kilometer 102.037 - NABO Sprabanenweg (openbaar) Zutphen – sectie E, 2255;</text:p>
            <text:p text:style-name="al">in dit verband gesprekken hebben plaatsgevonden tussen ProRail en de gemeente Zutphen voor het verbeteren van de veiligheid op de genoemde NABO, gelegen op de (hoofd)spoorweg Zutphen-Winterswijk en (hoofd)spoorweg Zutphen-Apeldoorn;</text:p>
            <text:p text:style-name="al">wij middels de Overeenkomst niet actief beveiligde overwegen hebben aangegeven mee te willen werken aan het treffen van maatregelen in samenwerking met ProRail;</text:p>
            <text:p text:style-name="al">de NABO Sprabanenweg conform de Wegenwet een openbare spoorwegovergang is waarvan de gemeente Zutphen wegbeheerder is;</text:p>
            <text:p text:style-name="al">de NABO Sprabanenweg vooral gebruikt wordt door het nabijgelegen agrarische bedrijf vanwege de achterliggende gepachte gronden en door recreatieve wandelaars;</text:p>
            <text:p text:style-name="al">de NABO Sprabanenweg niet via verharde wegen te bereiken is en niet functioneert als afwikkeling voor doorgaand verkeer;</text:p>
            <text:p text:style-name="al">de oplossingen voor een NABO een ongelijkvloerse kruising (tunnel), het beveiligen met automatische halve overwegbomen (AHOB), een vervangende route naar een bestaande beveiligde overweg of het opheffen van de NABO zonder een alternatief zijn;</text:p>
            <text:p text:style-name="al">voor de NABO in de Sprabanenweg de opties tunnel en AHOB vervallen vanwege de enorm hoge investeringskosten afgezet tegen het beperkte aantal gebruikers van de overweg;</text:p>
            <text:p text:style-name="al">de kosten voor een AHOB minimaal 1,5 miljoen euro bedragen en de kosten voor een tunnel die geschikt is voor landbouwvoertuigen minimaal 4 miljoen euro; </text:p>
            <text:p text:style-name="al">met het opheffen van de NABO Sprabanenweg het ongevalsrisico voor het weg- en spoorverkeer sterk afneemt en dit aansluit bij het landelijk beleid van ProRail om alle onbeveiligde overwegen op te heffen of aan te passen;</text:p>
            <text:p text:style-name="al">omrijdbewegingen voor het agrarische bedrijf hierdoor niet te voorkomen zijn, maar de gepachte gronden via een vervangende route en beveiligde overweg bereikbaar zijn en deze omrijdbewegingen veilig en acceptabel worden geacht;</text:p>
            <text:p text:style-name="al">met de eigenaar van het agrarisch bedrijf bovendien gesprekken hebben plaatsgevonden over het inwisselen van de huidige pachtgronden voor gunstiger gelegen pachtgronden maar hierover (nog) geen overeenstemming is bereikt;</text:p>
            <text:p text:style-name="al">voor het recreatieve voetgangersverkeer al een nieuw pad met voetgangersbruggetje aangelegd is zodat de Sprabanenweg voor voetgangers ontsloten is richting het station van Voorst-Empe;</text:p>
            <text:p text:style-name="al">ter voorbereiding van het onttrekkingsbesluit een openbare voorbereidingsprocedure als bedoeld in afdeling 3.4 van de Algemene wet bestuursrecht is gevolgd;</text:p>
            <text:p text:style-name="al">overeenkomstig deze procedure de op het voornemen betrekking hebbende stukken van 27 maart 2024 tot en met 8 mei 2024 ter inzage hebben gelegen; </text:p>
            <text:p text:style-name="al">gedurende deze periode één zienswijze is ingediend;</text:p>
            <text:p text:style-name="al">voor de inhoud en een reactie op de zienswijze verwezen wordt naar bijlage 1, die deel uitmaakt van dit besluit;</text:p>
            <text:p text:style-name="al">uit de reactie op de zienswijze geconcludeerd kan worden dat deze geen argumenten oplevert om het voorgenomen besluit niet of aangepast te nemen;</text:p>
            <text:p text:style-name="al">wij van mening zijn dat aan het algemeen verkeersveiligheidsbelang en de bescherming van personen, de doelstelling van het programma NABO en de maatschappelijke impact van ongevallen op het spoor een zwaarder belang kan worden toegekend dan aan het belang van het agrarische bedrijf als enige gebruiker van de bestaande spoorwegovergang, mede gelet op het feit dat voor het bedrijf een alternatieve route beschikbaar is; </text:p>
            <text:p text:style-name="al">besluiten:</text:p>
            <text:p text:style-name="al">de overweg Sprabanenweg aan het openbaar verkeer te onttrekken.</text:p>
            <text:p text:style-name="al"/>
            <text:p text:style-name="al">Burgemeester en wethouders van Zutphen</text:p>
            <text:p text:style-name="al">
            <text:span text:style-name="nadrukvet"/>
          </text:p>
            <text:p text:style-name="al">
            <text:span text:style-name="nadrukvet">Niet eens met het besluit</text:span>
          </text:p>
            <text:p text:style-name="al">Bent u het niet eens met het besluit? Ga dan in beroep bij de rechtbank. Dit moet binnen zes weken na de dag waarop wij het besluit hebben bekendgemaakt. Ga hiervoor naar de website www.rechtspraak.nl en zoek op ‘Beroepsprocedure bestuursrecht’ (met DigiD).</text:p>
            <text:p text:style-name="al">Met een brief kan natuurlijk ook. Het adres is: Rechtbank Gelderland, Team bestuursrecht, Postbus 9030, 6800 EM Arnhem. In uw beroepschrift moet staan:</text:p>
            <text:p text:style-name="al">• uw naam, adres en uw telefoonnummer (waarop u overdag bereikbaar bent)</text:p>
            <text:p text:style-name="al">• de datum en een omschrijving van het besluit</text:p>
            <text:p text:style-name="al">• de reden waarom u het niet eens bent met het besluit</text:p>
            <text:p text:style-name="al">• uw handtekening</text:p>
            <text:p text:style-name="al">Stuur ook een kopie van het besluit mee. </text:p>
            <text:p text:style-name="al"/>
            <text:p text:style-name="al">
            <text:span text:style-name="nadrukvet">Voorlopige voorziening</text:span>
          </text:p>
            <text:p text:style-name="al">Wilt u niet wachten op een uitspraak over uw beroepschrift? Vraag dan om een ‘voorlopige voorziening’ bij de rechter. Dat kan alleen als u al in beroep bent gegaan. Een ‘voorlopige voorziening’ vraagt u via internet, met DigiD. Ga hiervoor naar de website www.rechtspraak.nl en zoek op ‘Voorlopige voorziening bestuursrecht’. Op deze website leest u hoe u dit moet doen.</text:p>
            <text:p text:style-name="al">Met een brief kan natuurlijk ook. Het adres is: Rechtbank Gelderland, Team bestuursrecht, Postbus 9030, 6800 EM, Arnhem.</text:p>
            <text:p text:style-name="al"/>
            <text:p text:style-name="al">
            <text:span text:style-name="nadrukvet">Kosten</text:span>
          </text:p>
            <text:p text:style-name="al">Voor de behandeling van uw beroep en de ‘voorlopige voorziening’ moet u betal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917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7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7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Verkeer | Organisatie en beleid</meta:user-defined>
    <meta:user-defined meta:name="DC.source">artikel 9 van de Wegenwet]|[1.0:c:BWBR0001948&amp;artikel=9&amp;g=2024-01-01</meta:user-defined>
    <meta:user-defined meta:name="DC.source">artikel 11 van de Wegenwet]|[1.0:c:BWBR0001948&amp;artikel=11&amp;g=2024-01-01</meta:user-defined>
    <meta:user-defined meta:name="DCTERMS.alternative">onttrekken overweg Sprabanenweg aan het openbaar verkeer</meta:user-defined>
    <dc:language>nl</dc:language>
    <meta:user-defined meta:name="OVERHEIDop.locatietype/OVERHEIDop.gebiedsmarkering">Lijn</meta:user-defined>
    <meta:user-defined meta:name="DC.title">Gemeente Zutphen: de overweg Sprabanenweg aan het openbaar verkeer te onttrekken.</meta:user-defined>
    <meta:user-defined meta:name="DCTERMS.W3CDTF/DCTERMS.available">2024-09-24</meta:user-defined>
    <meta:user-defined meta:name="OVERHEIDop.externeBijlage">Bijlage besluit - reactie op zienswijze|exb-2024-35944</meta:user-defined>
    <meta:user-defined meta:name="OVERHEIDop.externeBijlage">Bijlage besluit - overzichtskaart|exb-2024-35945</meta:user-defined>
    <meta:user-defined meta:name="DCTERMS.W3CDTF/OVERHEIDop.jaargang">2024</meta:user-defined>
    <meta:user-defined meta:name="OVERHEIDop.publicationIssue">399173</meta:user-defined>
    <meta:user-defined meta:name="OVERHEIDop.GmbID/DC.identifier">gmb-2024-399173</meta:user-defined>
    <meta:user-defined meta:name="OVERHEIDop.versieInformatie"/>
  </office:meta>
</office:document-meta>
</file>