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rikkewei 15B, 9245HT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eft de gemeente een melding ontvangen voor activiteiten waarvoor geen vergunningplicht geldt op de locatie Prikkewei 15B, 9245HT Nij Beets. De melding is geregistreerd onder zaaknummer Z2024-00000263. De melding betreft:</text:p>
            <text:p text:style-name="common-al">Collecte verkoop potgrond 23 maart 2024 in Nij Beets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9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rikkewei 15B, 9245HT Nij Beets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17</meta:user-defined>
    <meta:user-defined meta:name="OVERHEIDop.GmbID/DC.identifier">gmb-2024-39917</meta:user-defined>
    <meta:user-defined meta:name="OVERHEIDop.versieInformatie"/>
  </office:meta>
</office:document-meta>
</file>