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Spoortracé tussen km 29,25 – 31,55 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0 september 2024 een melding ontvangen. De melding is ingediend voor het starten van een milieubelastende activiteit op de locatie Spoortracé tussen km 29,25 – 31,55 in Hillegom. Deze melding is geregistreerd in het Omgevingsloket onder verzoeknummer 2024091001434.</text:p>
            <text:p text:style-name="common-al">De melding gaat over het tijdelijk uitplaatsen van sterk verontreinigde grond langs het spoor in het kader van kabel- en leidingwerkzaamhed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127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91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illeg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2711</meta:user-defined>
    <meta:user-defined meta:name="DCTERMS.abstract">De melding gaat over het tijdelijk uitplaatsen van sterk verontreinigde grond langs het spoor in het  kader van kabel- en leidingwerkzaamheden</meta:user-defined>
    <dc:language>nl</dc:language>
    <meta:user-defined meta:name="OVERHEIDop.locatietype/OVERHEIDop.gebiedsmarkering">Adres</meta:user-defined>
    <meta:user-defined meta:name="DC.title">Ingekomen melding milieubelastende activiteit – Spoortracé tussen km 29,25 – 31,55  in Hillegom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9166</meta:user-defined>
    <meta:user-defined meta:name="OVERHEIDop.GmbID/DC.identifier">gmb-2024-399166</meta:user-defined>
    <meta:user-defined meta:name="OVERHEIDop.versieInformatie"/>
  </office:meta>
</office:document-meta>
</file>