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gedeeltelijk vervangen van kozijnen en het plaatsen van HR++ glas, Buizerdlaan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3-09-2024 </text:p>
            <text:p text:style-name="common-al">Buizerdlaan Delft, |het gedeeltelijk vervangen van kozijnen en het plaatsen van HR++ glas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99164</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164</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164</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252</meta:user-defined>
    <meta:user-defined meta:name="DCTERMS.abstract">Aanvraag Omgevingsvergunning VVE Lep/Buizer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ning omgevingsvergunning, het gedeeltelijk vervangen van kozijnen en het plaatsen van HR++ glas, Buizerdlaan Delft</meta:user-defined>
    <meta:user-defined meta:name="DCTERMS.W3CDTF/DCTERMS.available">2024-09-19</meta:user-defined>
    <meta:user-defined meta:name="DCTERMS.W3CDTF/OVERHEIDop.jaargang">2024</meta:user-defined>
    <meta:user-defined meta:name="OVERHEIDop.publicationIssue">399164</meta:user-defined>
    <meta:user-defined meta:name="OVERHEIDop.GmbID/DC.identifier">gmb-2024-399164</meta:user-defined>
    <meta:user-defined meta:name="OVERHEIDop.versieInformatie"/>
  </office:meta>
</office:document-meta>
</file>