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heffing geluid (project N468 - DT5), Rijksstraatweg (N468, sectie SLD02 Q 377, 355, 1855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Maatwerkvoorschrift ontvangen voor ontheffing geluid (project N468 - DT5) op locatie Rijksstraatweg (N468, sectie SLD02 Q 377, 355, 1855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De aanvraag is geregistreerd onder zaaknummer Z2024-0000053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RX-00083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9 september 2024. De gemeente neemt daarover waarschijnlijk voor 4 nov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916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6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6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34</meta:user-defined>
    <meta:user-defined meta:name="DCTERMS.abstract">Betreft: Aanvraag op locatie Rijksstraatweg (N468, sectie SLD02 Q 377, 355, 1855) in Schipluiden</meta:user-defined>
    <dc:language>nl</dc:language>
    <meta:user-defined meta:name="OVERHEIDop.locatietype/OVERHEIDop.gebiedsmarkering">Vlak</meta:user-defined>
    <meta:user-defined meta:name="DC.title">Aanvraag vergunning voor ontheffing geluid (project N468 - DT5), Rijksstraatweg (N468, sectie SLD02 Q 377, 355, 1855) in Schipluid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61</meta:user-defined>
    <meta:user-defined meta:name="OVERHEIDop.GmbID/DC.identifier">gmb-2024-399161</meta:user-defined>
    <meta:user-defined meta:name="OVERHEIDop.versieInformatie"/>
  </office:meta>
</office:document-meta>
</file>