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bomen op de middenberm, Juliana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9-2024 </text:p>
            <text:p text:style-name="common-al">Julianalaan Delft, |het kappen van bomen op de middenberm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915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5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5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1924</meta:user-defined>
    <meta:user-defined meta:name="DCTERMS.abstract">Julianalaan middenber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bomen op de middenberm, Julianalaan Delft</meta:user-defined>
    <meta:user-defined meta:name="DCTERMS.W3CDTF/DCTERMS.available">2024-09-19</meta:user-defined>
    <meta:user-defined meta:name="DCTERMS.W3CDTF/OVERHEIDop.jaargang">2024</meta:user-defined>
    <meta:user-defined meta:name="OVERHEIDop.publicationIssue">399158</meta:user-defined>
    <meta:user-defined meta:name="OVERHEIDop.GmbID/DC.identifier">gmb-2024-399158</meta:user-defined>
    <meta:user-defined meta:name="OVERHEIDop.versieInformatie"/>
  </office:meta>
</office:document-meta>
</file>