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Ut get Beginne, Poelderstraat 6a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Ut Get Beginnen op de locatie Poelderstraat 6a 6021JZ Budel.</text:p>
            <text:p text:style-name="common-al">Het besluit is geregistreerd onder dossiernummer <text:span text:style-name="nadrukvet">89817</text:span> en is genomen op 17-09-2024.</text:p>
            <text:p text:style-name="common-al">Indien u belanghebbende kunt u bezwaar maken tegen dit besluit.</text:p>
            <text:p text:style-name="common-al">De termijn voor het indienen van een bezwaar start op 18-09-2024 en duurt 6 weken (tot en met 30-10-2024). Tijdens deze termijn liggen de stukken ter inzage op het gemeentehuis (na het maken van een afspraak hiervoor)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14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9817</meta:user-defined>
    <meta:user-defined meta:name="DCTERMS.abstract">Ut Get Beginnen - evenementenvergunning</meta:user-defined>
    <dc:language>nl</dc:language>
    <meta:user-defined meta:name="OVERHEIDop.locatietype/OVERHEIDop.gebiedsmarkering">Punt</meta:user-defined>
    <meta:user-defined meta:name="DC.title">Besluit vergunning evenement Ut get Beginne, Poelderstraat 6a 6021JZ Bud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49</meta:user-defined>
    <meta:user-defined meta:name="OVERHEIDop.GmbID/DC.identifier">gmb-2024-399149</meta:user-defined>
    <meta:user-defined meta:name="OVERHEIDop.versieInformatie"/>
  </office:meta>
</office:document-meta>
</file>