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verdelen van de wegindeling conform SO gebiedsvisie Kalverbos, Nieuwe Planta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Delft |het herverdelen van de wegindeling conform SO gebiedsvisie Kalverbos, , 09-09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914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4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4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97</meta:user-defined>
    <meta:user-defined meta:name="DCTERMS.abstract">Nieuwe Plantag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herverdelen van de wegindeling conform SO gebiedsvisie Kalverbos, Nieuwe Plantage Delf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48</meta:user-defined>
    <meta:user-defined meta:name="OVERHEIDop.GmbID/DC.identifier">gmb-2024-399148</meta:user-defined>
    <meta:user-defined meta:name="OVERHEIDop.versieInformatie"/>
  </office:meta>
</office:document-meta>
</file>