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ongebouw en een commerciele ruimte, Nieuwe Grach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Gracht Delft |het bouwen van een woongebouw en een commerciele ruimte, 24-10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914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4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4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27</meta:user-defined>
    <meta:user-defined meta:name="DCTERMS.abstract">Nieuwe Gracht - 18 appartementen + commerciële ruimte Vertico 1 (GZ06 veld 6.6 (perceel O, nr. 3867)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woongebouw en een commerciele ruimte, Nieuwe Gracht Delf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144</meta:user-defined>
    <meta:user-defined meta:name="OVERHEIDop.GmbID/DC.identifier">gmb-2024-399144</meta:user-defined>
    <meta:user-defined meta:name="OVERHEIDop.versieInformatie"/>
  </office:meta>
</office:document-meta>
</file>