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e dakkapel en het plaatsen van een nieuwe dakkapel op de locatie Bergweg 16, 1261XX te Blaricum, ingekomen 17 september 2024 (zaaknummer OMG 2024-035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verbreden van een bestaande dakkapel en het plaatsen van een nieuwe dakkapel op de locatie Bergweg 16, 1261X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91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een bestaande dakkapel en het plaatsen van een nieuwe dakkapel op de locatie Bergweg 16, 1261XX te Blaricum, ingekomen 17 september 2024 (zaaknummer OMG 2024-0358)</meta:user-defined>
    <meta:user-defined meta:name="DCTERMS.W3CDTF/DCTERMS.available">2024-09-19</meta:user-defined>
    <meta:user-defined meta:name="DCTERMS.W3CDTF/OVERHEIDop.jaargang">2024</meta:user-defined>
    <meta:user-defined meta:name="OVERHEIDop.publicationIssue">399142</meta:user-defined>
    <meta:user-defined meta:name="OVERHEIDop.GmbID/DC.identifier">gmb-2024-399142</meta:user-defined>
    <meta:user-defined meta:name="OVERHEIDop.versieInformatie"/>
  </office:meta>
</office:document-meta>
</file>