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e toegangspoort op de locatie Kerklaan 26, 1251JT te Laren, ingekomen 16 september 2024 (zaaknummer OMG 2024-0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een bestaande toegangspoort op de locatie Kerklaan 26, 1251J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914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4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4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een bestaande toegangspoort op de locatie Kerklaan 26, 1251JT te Laren, ingekomen 16 september 2024 (zaaknummer OMG 2024-0357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41</meta:user-defined>
    <meta:user-defined meta:name="OVERHEIDop.GmbID/DC.identifier">gmb-2024-399141</meta:user-defined>
    <meta:user-defined meta:name="OVERHEIDop.versieInformatie"/>
  </office:meta>
</office:document-meta>
</file>