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rijweg voor bestemmingsverkeer en buitenterrein met opslag containers, Molengraaffsingel 12 2629J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graaffsingel 12 2629JD Delft |het aanpassen van de rijweg voor bestemmingsverkeer en buitenterrein met opslag containers, 23-10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913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3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3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1934</meta:user-defined>
    <meta:user-defined meta:name="DCTERMS.abstract">Buitenruimte Yes! Delf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aanpassen van de rijweg voor bestemmingsverkeer en buitenterrein met opslag containers, Molengraaffsingel 12 2629JD Delf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37</meta:user-defined>
    <meta:user-defined meta:name="OVERHEIDop.GmbID/DC.identifier">gmb-2024-399137</meta:user-defined>
    <meta:user-defined meta:name="OVERHEIDop.versieInformatie"/>
  </office:meta>
</office:document-meta>
</file>