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knappen van de tuin, boom verwijderen en schuur en overkapping plaatsen, Van der Veensingel 47 2625K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Veensingel 47 2625KV Delft |het opknappen van de tuin, boom verwijderen en schuur en overkapping plaatsen, 28-10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913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935</meta:user-defined>
    <meta:user-defined meta:name="DCTERMS.abstract">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opknappen van de tuin, boom verwijderen en schuur en overkapping plaatsen, Van der Veensingel 47 2625KV Delf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33</meta:user-defined>
    <meta:user-defined meta:name="OVERHEIDop.GmbID/DC.identifier">gmb-2024-399133</meta:user-defined>
    <meta:user-defined meta:name="OVERHEIDop.versieInformatie"/>
  </office:meta>
</office:document-meta>
</file>