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gunning (met 2 jaar) voor het plaatsen van een tijdelijke kantoorunit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9-2024 een omgevingsvergunning verleend. De gemeente geeft hiermee toestemming voor het verlengen van de vergunning (met 2 jaar) voor het plaatsen van een tijdelijke kantoorunit aan Meerheide 230 5521DW Eersel. Het kenmerk van de gemeente voor deze zaak is 077054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91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86</meta:user-defined>
    <meta:user-defined meta:name="DCTERMS.abstract">verlengen van de vergunning (met 2 jaar) voor het plaatsen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vergunning (met 2 jaar) voor het plaatsen van een tijdelijke kantoorunit aan Meerheide 230 5521DW Eersel</meta:user-defined>
    <meta:user-defined meta:name="DCTERMS.W3CDTF/DCTERMS.available">2024-09-19</meta:user-defined>
    <meta:user-defined meta:name="DCTERMS.W3CDTF/OVERHEIDop.jaargang">2024</meta:user-defined>
    <meta:user-defined meta:name="OVERHEIDop.publicationIssue">399131</meta:user-defined>
    <meta:user-defined meta:name="OVERHEIDop.GmbID/DC.identifier">gmb-2024-399131</meta:user-defined>
    <meta:user-defined meta:name="OVERHEIDop.versieInformatie"/>
  </office:meta>
</office:document-meta>
</file>