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parkeren Breda 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7 augustus 2024 het Aanwijzingsbesluit parkeren Breda 2023 hebben gewijzigd.</text:p>
            <text:p text:style-name="al"/>
            <text:p text:style-name="al">
            <text:span text:style-name="nadrukvet">Inwerkingtreding</text:span>
          </text:p>
            <text:p text:style-name="al">De wijziging van het Aanwijzingsbesluit parkeren Breda 2023 wordt van kracht op 7 oktober 2024.</text:p>
            <text:p text:style-name="al"/>
            <text:p text:style-name="al">
            <text:span text:style-name="nadrukvet">Rechtsmiddelen</text:span>
          </text:p>
            <text:p text:style-name="al">Ter uitvoering van de Parkeerverordening Breda 2022 wordt in het Aanwijzingsbesluit bepaald tijdens welke dagen en uren mag worden geparkeerd door vergunninghouders. Het Aanwijzingsbesluit heeft in zoverre een regelend karakter en is voor dat gedeelte een algemeen verbindend voorschrift. Het is niet mogelijk om tegen een algemeen verbindend voorschrift een bezwaarschrift in te dienen.</text:p>
            <text:p text:style-name="al"/>
            <text:p text:style-name="al">Het is voor belanghebbenden wel mogelijk om tegen de bepalingen over de gebiedsaanwijzing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1">
              <text:list-item text:style-override="id1-3-2-1-1-11-1">
                <text:number>•</text:number>
                <text:p text:style-name="al">naam, adres, telefoonnummer en e-mailadres;</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nummer Gemeenteblad);</text:p>
              </text:list-item>
              <text:list-item text:style-override="id1-3-2-1-1-11-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Wijziging Aanwijzingsbesluit Parkeren Breda 2023</text:span>
          </text:p>
            <text:p text:style-name="al"/>
            <text:p text:style-name="al">Burgemeester en wethouders van Breda,</text:p>
            <text:p text:style-name="al">Gelet op het bepaalde in artikel 3 van de Parkeerverordening Breda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Parkeren Breda 2023 te wijzigen als volgt:</text:p>
            <text:p text:style-name="al"/>
            <text:p text:style-name="al">
            <text:span text:style-name="nadrukvet">A</text:span>
          </text:p>
            <text:p text:style-name="al"/>
            <text:p text:style-name="al">Artikel 1 (Rechthebbenden parkeervergunningen bewoners) wordt als volgt gewijzigd: </text:p>
            <text:p text:style-name="al"/>
            <text:p text:style-name="al">Bij de inleidende tekst moeten de artikelen 8 en 12 worden toegevoegd. Inleidende tekst wordt:</text:p>
            <text:p text:style-name="al"/>
            <text:p text:style-name="al">De volgende straten en weggedeelten worden aangewezen als gebieden waarvan de bewoners die daar woonachtig zijn, op grond van artikel 4, 5, 8 en 12 van de Parkeerverordening Breda 2022 (hierna: Verordening) en op grond van artikel 3, tweede lid, van de Verordening onder voorwaarden een vergunning kunnen krijgen.</text:p>
            <text:p text:style-name="al"/>
            <text:p text:style-name="al">Bij het gebied 1301 Spoorbuurt wordt Willemstraat vervangen door:</text:p>
            <text:p text:style-name="al"/>
            <text:p text:style-name="al">Willemstraat (m.u.v. huisnummer 5 t/m 13 oneven)</text:p>
            <text:p text:style-name="al"/>
            <text:p text:style-name="al">Aan het gebied 1315 Brabantpark worden de volgende adressen toegevoegd:</text:p>
            <text:p text:style-name="al"/>
            <text:p text:style-name="al">Eekhoornstraat</text:p>
            <text:p text:style-name="al">Hoogeind (oneven huisnummer)</text:p>
            <text:p text:style-name="al">Hooghout (m.u.v. huisnummers 100 t/m 130 even)</text:p>
            <text:p text:style-name="al">Leeuwenhof</text:p>
            <text:p text:style-name="al">Mgr. de Vetstraat</text:p>
            <text:p text:style-name="al">Mgr. Leijtenstraat </text:p>
            <text:p text:style-name="al">Naundorffstraat</text:p>
            <text:p text:style-name="al">Tijgerhof</text:p>
            <text:p text:style-name="al"/>
            <text:p text:style-name="al">Hooghout komt te vervallen</text:p>
            <text:p text:style-name="al">Mgr. Leijtenstraat (huisnummers 2 t/m 86 even + 31 t/m 93 oneven) komt te vervallen.</text:p>
            <text:p text:style-name="al"/>
            <text:p text:style-name="al">
            <text:span text:style-name="nadrukvet">B</text:span>
          </text:p>
            <text:p text:style-name="al"/>
            <text:p text:style-name="al">Artikel 2 (Parkeerlocaties parkeervergunningen bewoners) wordt als volgt gewijzigd: </text:p>
            <text:p text:style-name="al"/>
            <text:p text:style-name="al">Aan het gebied 1315 Brabantpark worden de volgende adressen toegevoegd:</text:p>
            <text:p text:style-name="al"/>
            <text:p text:style-name="al">Eekhoornstraat</text:p>
            <text:p text:style-name="al">Hoogeind (zijde oneven huisnummers)</text:p>
            <text:p text:style-name="al">Hooghout </text:p>
            <text:p text:style-name="al">Leeuwenhof</text:p>
            <text:p text:style-name="al">Mgr. de Vetstraat</text:p>
            <text:p text:style-name="al">Mgr. Leijtenstraat</text:p>
            <text:p text:style-name="al">Naundorffstraat</text:p>
            <text:p text:style-name="al">Tijgerhof</text:p>
            <text:p text:style-name="al"/>
            <text:p text:style-name="al">
            <text:span text:style-name="nadrukvet">C</text:span>
          </text:p>
            <text:p text:style-name="al"/>
            <text:p text:style-name="al">Artikel 3 (Rechthebbenden bezoekersregeling straat) wordt als volgt gewijzigd:</text:p>
            <text:p text:style-name="al"/>
            <text:p text:style-name="al">Bij het gebied 1301 Spoorbuurt wordt Willemstraat vervangen door:</text:p>
            <text:p text:style-name="al"/>
            <text:p text:style-name="al">Willemstraat (m.u.v. huisnummer 5 t/m 13 oneven)</text:p>
            <text:p text:style-name="al"/>
            <text:p text:style-name="al">Aan het gebied 1315 Brabantpark worden de volgende adressen toegevoegd:</text:p>
            <text:p text:style-name="al"/>
            <text:p text:style-name="al">Eekhoornstraat</text:p>
            <text:p text:style-name="al">Hoogeind (oneven huisnummer)</text:p>
            <text:p text:style-name="al">Hooghout (m.u.v. huisnummers 100 t/m 130 even)</text:p>
            <text:p text:style-name="al">Leeuwenhof</text:p>
            <text:p text:style-name="al">Mgr. de Vetstraat</text:p>
            <text:p text:style-name="al">Mgr. Leijtenstraat </text:p>
            <text:p text:style-name="al">Naundorffstraat</text:p>
            <text:p text:style-name="al">Tijgerhof</text:p>
            <text:p text:style-name="al"/>
            <text:p text:style-name="al">Hooghout komt te vervallen</text:p>
            <text:p text:style-name="al">Mgr. Leijtenstraat (huisnummers 2 t/m 86 even + 31 t/m 93 oneven) komt te vervallen.</text:p>
            <text:p text:style-name="al"/>
            <text:p text:style-name="al">
            <text:span text:style-name="nadrukvet">D</text:span>
          </text:p>
            <text:p text:style-name="al"/>
            <text:p text:style-name="al">Artikel 4 (Parkeerlocaties bezoekersregeling straat) wordt als volgt gewijzigd:</text:p>
            <text:p text:style-name="al"/>
            <text:p text:style-name="al">Aan het gebied 1315 Brabantpark worden de volgende adressen toegevoegd:</text:p>
            <text:p text:style-name="al"/>
            <text:p text:style-name="al">Eekhoornstraat</text:p>
            <text:p text:style-name="al">Hoogeind (zijde oneven huisnummers)</text:p>
            <text:p text:style-name="al">Hooghout </text:p>
            <text:p text:style-name="al">Leeuwenhof</text:p>
            <text:p text:style-name="al">Mgr. de Vetstraat</text:p>
            <text:p text:style-name="al">Mgr. Leijtenstraat</text:p>
            <text:p text:style-name="al">Naundorffstraat</text:p>
            <text:p text:style-name="al">Tijgerhof</text:p>
            <text:p text:style-name="al"/>
            <text:p text:style-name="al">
            <text:span text:style-name="nadrukvet">E</text:span>
          </text:p>
            <text:p text:style-name="al"/>
            <text:p text:style-name="al">Artikel 7 (Rechthebbenden parkeervergunningen bedrijven) wordt als volgt gewijzigd:</text:p>
            <text:p text:style-name="al"/>
            <text:p text:style-name="al">Bij het gebied 1301 Spoorbuurt wordt Willemstraat vervangen door:</text:p>
            <text:p text:style-name="al"/>
            <text:p text:style-name="al">Willemstraat (m.u.v. huisnummer 5 t/m 13 oneven)</text:p>
            <text:p text:style-name="al"/>
            <text:p text:style-name="al">Aan het gebied 1315 Brabantpark worden de volgende adressen toegevoegd:</text:p>
            <text:p text:style-name="al"/>
            <text:p text:style-name="al">Eekhoornstraat</text:p>
            <text:p text:style-name="al">Hoogeind (oneven huisnummer)</text:p>
            <text:p text:style-name="al">Hooghout (m.u.v. huisnummers 100 t/m 130 even)</text:p>
            <text:p text:style-name="al">Leeuwenhof</text:p>
            <text:p text:style-name="al">Mgr. de Vetstraat</text:p>
            <text:p text:style-name="al">Mgr. Leijtenstraat </text:p>
            <text:p text:style-name="al">Naundorffstraat</text:p>
            <text:p text:style-name="al">Tijgerhof</text:p>
            <text:p text:style-name="al"/>
            <text:p text:style-name="al">Hooghout komt te vervallen</text:p>
            <text:p text:style-name="al">Mgr. Leijtenstraat (huisnummers 2 t/m 86 even + 31 t/m 93 oneven) komt te vervallen.</text:p>
            <text:p text:style-name="al"/>
            <text:p text:style-name="al">
            <text:span text:style-name="nadrukvet">F</text:span>
          </text:p>
            <text:p text:style-name="al"/>
            <text:p text:style-name="al">Artikel 8 (Parkeerlocaties parkeervergunningen bedrijven) wordt als volgt gewijzigd:</text:p>
            <text:p text:style-name="al"/>
            <text:p text:style-name="al">Aan het gebied 1315 Brabantpark worden de volgende adressen toegevoegd:</text:p>
            <text:p text:style-name="al"/>
            <text:p text:style-name="al">Eekhoornstraat</text:p>
            <text:p text:style-name="al">Hoogeind (zijde oneven huisnummers)</text:p>
            <text:p text:style-name="al">Hooghout </text:p>
            <text:p text:style-name="al">Leeuwenhof</text:p>
            <text:p text:style-name="al">Mgr. de Vetstraat</text:p>
            <text:p text:style-name="al">Mgr. Leijtenstraat</text:p>
            <text:p text:style-name="al">Naundorffstraat</text:p>
            <text:p text:style-name="al">Tijgerhof</text:p>
          </text:section>
          <text:section text:name="artikel_id1-3-2-2-2" text:style-name="artikel">
            <text:p text:style-name="artikel_kop_titel"><text:span text:style-name="artikel_kop_label">Artikel</text:span> <text:span text:style-name="artikel_kop_nr">II</text:span> </text:p>
            <text:p text:style-name="al">Dit besluit treedt in werking op 7 oktober 2024.</text:p>
          </text:section>
        </text:section>
        <text:section text:name="regeling-sluiting_id1-3-2-3" text:style-name="regeling-sluiting">
          <text:section text:name="ondertekening_id1-3-2-3-1">
            <text:p><text:span text:style-name="functie">Aldus besloten in Breda op 27 augustus 2024, </text:span></text:p>
          </text:section>
          <text:section text:name="ondertekening_id1-3-2-3-2">
            <text:p><text:span text:style-name="functie"/></text:p>
            <text:p><text:span text:style-name="functie"/></text:p>
            <text:p><text:span text:style-name="functie">Burgemeester en wethouders van Breda,</text:span></text:p>
          </text:section>
          <text:section text:name="ondertekening_id1-3-2-3-3">
            <text:p><text:span text:style-name="functie"/></text:p>
            <text:p><text:span text:style-name="functie"/></text:p>
            <text:p><text:span text:style-name="functie">,burgemeester</text:span></text:p>
          </text:section>
          <text:section text:name="ondertekening_id1-3-2-3-4">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13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3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3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Breda 2022]|[https://lokaleregelgeving.overheid.nl/CVDR670936/2</meta:user-defined>
    <meta:user-defined meta:name="OVERHEIDop.referentienummer">4314283</meta:user-defined>
    <meta:user-defined meta:name="DCTERMS.alternative">Aanwijzingsbesluit parkeren 2023</meta:user-defined>
    <dc:language>nl</dc:language>
    <meta:user-defined meta:name="OVERHEIDop.locatietype/OVERHEIDop.gebiedsmarkering">Gemeente</meta:user-defined>
    <meta:user-defined meta:name="DC.title">Aanwijzingsbesluit parkeren Breda 2023</meta:user-defined>
    <meta:user-defined meta:name="DCTERMS.W3CDTF/DCTERMS.available">2024-09-24</meta:user-defined>
    <meta:user-defined meta:name="DCTERMS.W3CDTF/OVERHEIDop.jaargang">2024</meta:user-defined>
    <meta:user-defined meta:name="OVERHEIDop.publicationIssue">399130</meta:user-defined>
    <meta:user-defined meta:name="OVERHEIDop.betreftRegeling">CVDR713817_3</meta:user-defined>
    <meta:user-defined meta:name="OVERHEIDop.GmbID/DC.identifier">gmb-2024-399130</meta:user-defined>
    <meta:user-defined meta:name="xs:date/OVERHEIDop.startdatum">2024-10-07</meta:user-defined>
    <meta:user-defined meta:name="OVERHEIDop.versieInformatie"/>
  </office:meta>
</office:document-meta>
</file>