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Buurtbarbecue Oosterlaan, 28 september 2024, Oosterlaan 41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7 september 2024</text:p>
            <text:p text:style-name="common-al">Omschrijving: Buurtbarbecue Oosterlaan</text:p>
            <text:p text:style-name="common-al">Locatie: Oosterlaan 41, 7322 HE Apeldoorn</text:p>
            <text:p text:style-name="common-al">Zaaknummer: 02005268890</text:p>
            <text:p text:style-name="common-al">Datum evenement: 28-9-2024</text:p>
            <text:p text:style-name="common-al">Tijdstip evenement: 16.00 uur tot 21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912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2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2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268890</meta:user-defined>
    <dc:language>nl</dc:language>
    <meta:user-defined meta:name="OVERHEIDop.locatietype/OVERHEIDop.gebiedsmarkering">Punt</meta:user-defined>
    <meta:user-defined meta:name="DC.title">Besluit evenementenvergunning, Buurtbarbecue Oosterlaan, 28 september 2024, Oosterlaan 41 Apeldoor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128</meta:user-defined>
    <meta:user-defined meta:name="OVERHEIDop.GmbID/DC.identifier">gmb-2024-399128</meta:user-defined>
    <meta:user-defined meta:name="OVERHEIDop.versieInformatie"/>
  </office:meta>
</office:document-meta>
</file>