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sierkers en 2 berken aan de Geesterenseweg 29 te Vriezeveen , zaaknummer TR-Z2024-0013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seweg 29 7671PA Vriezenveen</text:p>
            <text:p text:style-name="common-al">
            <text:span text:style-name="nadrukvet">Project:</text:span> kappen van 1 sierkers en 2 berken</text:p>
            <text:p text:style-name="common-al">
            <text:span text:style-name="nadrukvet">Verzonden: 17-09-2024</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9912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2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2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1379</meta:user-defined>
    <meta:user-defined meta:name="DCTERMS.abstract">kappen van 1 sierkers en 2 b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appen van 1 sierkers en 2 berken aan de Geesterenseweg 29 te Vriezeveen , zaaknummer TR-Z2024-001379</meta:user-defined>
    <meta:user-defined meta:name="DCTERMS.W3CDTF/DCTERMS.available">2024-09-25</meta:user-defined>
    <meta:user-defined meta:name="DCTERMS.W3CDTF/OVERHEIDop.jaargang">2024</meta:user-defined>
    <meta:user-defined meta:name="OVERHEIDop.publicationIssue">399121</meta:user-defined>
    <meta:user-defined meta:name="OVERHEIDop.GmbID/DC.identifier">gmb-2024-399121</meta:user-defined>
    <meta:user-defined meta:name="OVERHEIDop.versieInformatie"/>
  </office:meta>
</office:document-meta>
</file>