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2 populieren langs de Sourethbeek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Kappen van 2 populieren langs de Sourethbeek' op de locatie Ingetekende geometrie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535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6 september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9911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1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1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35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Kappen van 2 populieren langs de Sourethbeek, Ingetekende geometrie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118</meta:user-defined>
    <meta:user-defined meta:name="OVERHEIDop.GmbID/DC.identifier">gmb-2024-399118</meta:user-defined>
    <meta:user-defined meta:name="OVERHEIDop.versieInformatie"/>
  </office:meta>
</office:document-meta>
</file>