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nabij Blankvoorn 12 Krommenie - het tijdelijk verhogen van bestaande houten voet- en fiets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3400 - het tijdelijk verhogen van bestaande houten voet- en fietsgangersbrug op de locatie nabij Blankvoorn 12 Krommenie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11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1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1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3400</meta:user-defined>
    <dc:language>nl</dc:language>
    <meta:user-defined meta:name="DC.title">Buitenplanse Omgevingsplanactiviteit Regulier - nabij Blankvoorn 12 Krommenie - het tijdelijk verhogen van bestaande houten voet- en fietsgangersbrug</meta:user-defined>
    <meta:user-defined meta:name="OVERHEIDop.locatietype/OVERHEIDop.gebiedsmarkering">GeometrieRef</meta:user-defined>
    <meta:user-defined meta:name="DCTERMS.W3CDTF/DCTERMS.available">2024-09-19</meta:user-defined>
    <meta:user-defined meta:name="DCTERMS.W3CDTF/OVERHEIDop.jaargang">2024</meta:user-defined>
    <meta:user-defined meta:name="OVERHEIDop.externeBijlage">afwijkvergunning|exb-2024-35942</meta:user-defined>
    <meta:user-defined meta:name="OVERHEIDop.publicationIssue">399116</meta:user-defined>
    <meta:user-defined meta:name="OVERHEIDop.GmbID/DC.identifier">gmb-2024-399116</meta:user-defined>
    <meta:user-defined meta:name="OVERHEIDop.versieInformatie"/>
  </office:meta>
</office:document-meta>
</file>