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Utrechtse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Utrechtsetraat 38a. Het gaat om het plaatsen van een steiger. De toestemming geldt tijdelijk, voor de volgende periode: van 30 september tot en met 17 okto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sept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91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Utrechtsestraat 38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14</meta:user-defined>
    <meta:user-defined meta:name="OVERHEIDop.GmbID/DC.identifier">gmb-2024-399114</meta:user-defined>
    <meta:user-defined meta:name="OVERHEIDop.versieInformatie"/>
  </office:meta>
</office:document-meta>
</file>