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merlaan 61, 1972 EH IJmuiden, bouwen bovenwoning met twee dakterr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ennemerlaan 61, 1972 EH IJmuiden, bouwen bovenwoning met twee dakterrassen</text:span>
          </text:p>
            <text:p text:style-name="common-al">
            
          </text:p>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Kennemerlaan 61, 1972 EH IJmuiden, bouwen bovenwoning met twee dakterrassen (17-09-2024) 0453196306</text:p>
            <text:p text:style-name="common-al">
            
          </text:p>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9113</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113</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113</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6306</meta:user-defined>
    <meta:user-defined meta:name="DCTERMS.abstract">---</meta:user-defined>
    <dc:language>nl</dc:language>
    <meta:user-defined meta:name="OVERHEIDop.locatietype/OVERHEIDop.gebiedsmarkering">Punt</meta:user-defined>
    <meta:user-defined meta:name="DC.title">Verleende omgevingsvergunning Kennemerlaan 61, 1972 EH IJmuiden, bouwen bovenwoning met twee dakterrassen</meta:user-defined>
    <meta:user-defined meta:name="DCTERMS.W3CDTF/DCTERMS.available">2024-09-19</meta:user-defined>
    <meta:user-defined meta:name="DCTERMS.W3CDTF/OVERHEIDop.jaargang">2024</meta:user-defined>
    <meta:user-defined meta:name="OVERHEIDop.publicationIssue">399113</meta:user-defined>
    <meta:user-defined meta:name="OVERHEIDop.GmbID/DC.identifier">gmb-2024-399113</meta:user-defined>
    <meta:user-defined meta:name="OVERHEIDop.versieInformatie"/>
  </office:meta>
</office:document-meta>
</file>