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Koperslager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Koperslagerlaan 17. Het gaat om het plaatsen van een container. De toestemming geldt tijdelijk, voor de volgende periode: van 28 september tot en met 26 oktober 2024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17 september 2024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9910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10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10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Koperslagerlaan 17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107</meta:user-defined>
    <meta:user-defined meta:name="OVERHEIDop.GmbID/DC.identifier">gmb-2024-399107</meta:user-defined>
    <meta:user-defined meta:name="OVERHEIDop.versieInformatie"/>
  </office:meta>
</office:document-meta>
</file>