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Kickboks Gala Jeugd op 22-09-2024 op de locatie Vorrinklaan 202 te Dordrecht zaaknummer Z-24-4488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Kickboks Gala Jeugd op 22-09-2024 op de locatie Vorrinklaan 20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10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0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0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Kickboks Gala Jeugd op 22-09-2024 op de locatie Vorrinklaan 202 te Dordrecht zaaknummer Z-24-448886</meta:user-defined>
    <meta:user-defined meta:name="DCTERMS.W3CDTF/DCTERMS.available">2024-09-19</meta:user-defined>
    <meta:user-defined meta:name="DCTERMS.W3CDTF/OVERHEIDop.jaargang">2024</meta:user-defined>
    <meta:user-defined meta:name="OVERHEIDop.publicationIssue">399102</meta:user-defined>
    <meta:user-defined meta:name="OVERHEIDop.GmbID/DC.identifier">gmb-2024-399102</meta:user-defined>
    <meta:user-defined meta:name="OVERHEIDop.versieInformatie"/>
  </office:meta>
</office:document-meta>
</file>