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Hackfoirtstraat/Van Ulftstraat, 5975XP Sevenum, verzoek voor APV-ontheffing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6 september 2024 de volgende APV-ontheffing is verleend:</text:p>
            <text:p text:style-name="common-al">
            <text:span text:style-name="nadrukvet">Beschrijving</text:span>
          </text:p>
            <text:p text:style-name="common-al">Plaatsen afvalcontainer, schaftwagen, bio-box van 16 september tot en met 20 december 2024 aan de kruising Hackfoirtstraat/Van Ulftstraat in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477 97 77.</text:p>
            <text:p text:style-name="common-al">
            <text:span text:style-name="nadrukvet">Bezwaarschrift</text:span>
          </text:p>
            <text:p text:style-name="common-al">Belanghebbenden kunnen tegen dit besluit binnen zes weken vanaf <text:span text:style-name="nadrukcur"><text:span text:style-name="nadrukvet">(17 september 2024)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het college van burgemeerster en wethouders van Horst aan de Maas, t.a.v. team APV-vergunningen,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0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3457</meta:user-defined>
    <meta:user-defined meta:name="DCTERMS.abstract">Betreft: Besluit op de kruising Hackfoirtstraat/Van Ulftstraat, 5975XP Seve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ruising Hackfoirtstraat/Van Ulftstraat, 5975XP Sevenum, verzoek voor APV-ontheffing (16 september 2024)</meta:user-defined>
    <meta:user-defined meta:name="DCTERMS.W3CDTF/DCTERMS.available">2024-09-19</meta:user-defined>
    <meta:user-defined meta:name="DCTERMS.W3CDTF/OVERHEIDop.jaargang">2024</meta:user-defined>
    <meta:user-defined meta:name="OVERHEIDop.publicationIssue">399097</meta:user-defined>
    <meta:user-defined meta:name="OVERHEIDop.GmbID/DC.identifier">gmb-2024-399097</meta:user-defined>
    <meta:user-defined meta:name="OVERHEIDop.versieInformatie"/>
  </office:meta>
</office:document-meta>
</file>