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Driebergsestraatweg 9, 3941ZS Doorn, afwijken van het omgevingsplan t.b.v. maatschappelijke functie (RX2024-00001328, 17 september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Driebergsestraatweg 9, 3941ZS Doorn, afwijken van het omgevingsplan t.b.v. maatschappelijke functie (RX2024-00001328, 17 september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per e-mail naar commissiebezwaarschriften@heuvelrug.nl,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99076</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076</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076</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RX2024-00001328</meta:user-defined>
    <meta:user-defined meta:name="DCTERMS.abstract">Driebergsestraatweg 9, 3941ZS Doorn, afwijken van het omgevingsplan t.b.v. maatschappelijke functie (RX2024-00001328, 17 september 2024)</meta:user-defined>
    <dc:language>nl</dc:language>
    <meta:user-defined meta:name="OVERHEIDop.locatietype/OVERHEIDop.gebiedsmarkering">Vlak</meta:user-defined>
    <meta:user-defined meta:name="DC.title">Gemeente Utrechtse Heuvelrug, verleende omgevingsvergunning - Driebergsestraatweg 9, 3941ZS Doorn, afwijken van het omgevingsplan t.b.v. maatschappelijke functie (RX2024-00001328, 17 september 2024)</meta:user-defined>
    <meta:user-defined meta:name="DCTERMS.W3CDTF/DCTERMS.available">2024-09-19</meta:user-defined>
    <meta:user-defined meta:name="DCTERMS.W3CDTF/OVERHEIDop.jaargang">2024</meta:user-defined>
    <meta:user-defined meta:name="OVERHEIDop.publicationIssue">399076</meta:user-defined>
    <meta:user-defined meta:name="OVERHEIDop.GmbID/DC.identifier">gmb-2024-399076</meta:user-defined>
    <meta:user-defined meta:name="OVERHEIDop.versieInformatie"/>
  </office:meta>
</office:document-meta>
</file>