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Theater Avenue, Tellege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Theater Avenue</text:p>
            <text:p text:style-name="common-al">Datum: 15 augustus 2024 t/m 18 augustus 2024 </text:p>
            <text:p text:style-name="common-al">Locatie: Tellegenlaan 1</text:p>
            <text:p text:style-name="common-al">Dossiernummer: 4218093</text:p>
            <text:p text:style-name="common-al">Verzenddatum besluit: 26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907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onsbeek Theater Avenue, Tellegenlaan 1</meta:user-defined>
    <meta:user-defined meta:name="DCTERMS.W3CDTF/DCTERMS.available">2024-09-19</meta:user-defined>
    <meta:user-defined meta:name="DCTERMS.W3CDTF/OVERHEIDop.jaargang">2024</meta:user-defined>
    <meta:user-defined meta:name="OVERHEIDop.publicationIssue">399075</meta:user-defined>
    <meta:user-defined meta:name="OVERHEIDop.GmbID/DC.identifier">gmb-2024-399075</meta:user-defined>
    <meta:user-defined meta:name="OVERHEIDop.versieInformatie"/>
  </office:meta>
</office:document-meta>
</file>