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Westeinde 52-54, Noordwijkerhout’ en Besluit hogere waarden vastgest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wijk maakt bekend dat de gemeenteraad op 11 juli 2024 het bestemmingsplan ‘Westeinde 52-54, Noordwijkerhout’ met plancode NL.IMRO.0575.BPBGWesteinde52NWH-VA01 op grond van artikel 3.1 Wet ruimtelijke ordening (Wro) ongewijzigd heeft vastgesteld.</text:p>
            <text:p text:style-name="common-al">Het College van Burgemeester en Wethouders van Noordwijk maakt eveneens bekend dat zij het Besluit hogere waarden ‘Westeinde 52-54’ heeft vastgesteld.</text:p>
            <text:p text:style-name="common-al">De procedure staat beschreven in artikel 3.8 Wet ruimtelijke ordening en afdeling 3.4 Algemene wet bestuursrecht.</text:p>
            <text:p text:style-name="common-al">
            <text:span text:style-name="nadrukvet">Plangebied</text:span>
          </text:p>
            <text:p text:style-name="common-al">Perceel Westeinde 52-54 te Noordwijkerhout.</text:p>
            <text:p text:style-name="common-al">
            <text:span text:style-name="nadrukvet">Inhoud van het plan</text:span>
          </text:p>
            <text:p text:style-name="common-al">Het bestemmingsplan biedt het juridisch en planologisch kader voor het oprichten van een zgn. ‘Greenportwoning’ op de percelen behorende bij Westeinde 52 en 54 in ruil voor het omvormen van de voor opslag en volkstuinen gebruikte noordwestelijk gelegen percelen (6.440 m2) naar eersteklas bollengrond. De monumentale voormalige bollenschuur op nummer 52 zal een woonfunctie krijgen. De bestaande bedrijfswoning op nummer 54 blijft behouden en valt buiten het plan. Het bedrijfsverzamelgebouw ten slotte zal een lichtere milieubestemming krijgen.</text:p>
            <text:p text:style-name="common-al">Het Besluit hogere waarden betreft het wegverkeerslawaai op de Westeinde. Uit akoestisch onderzoek blijkt dat de woningen niet voldoen aan de eisen wat betreft het wegverkeerslawaai die de Wet geluidhinder stelt aan geluidsgevoelige bebouwing. De overschrijding van de ten hoogste toelaatbare waarde van 48 dB bedraagt maximaal 5 dB vanwege verkeerslawaai.</text:p>
            <text:p text:style-name="common-al">
            <text:span text:style-name="nadrukvet">Ter inzage </text:span>
          </text:p>
            <text:p text:style-name="common-al">Het bestemmingsplan ‘Westeinde 52-54, Noordwijkerhout' en het besluit Hogere waarden ‘Westeinde 52-54’ liggen vanaf donderdag 19 september tot en met woensdag 30 oktober 2024. Beide besluiten zijn in te zien in het gemeentehuis aan de Voorstraat 42 en via de landelijke website <text:a xlink:href="https://omgevingswet.overheid.nl/regels-op-de-kaart/" xlink:type="simple"><text:span text:style-name="nadrukondlijn">https://omgevingswet.overheid.nl/regels-op-de-kaart/</text:span></text:a> met de plancodering (document zoeken): <text:span text:style-name="nadrukondlijn">NL.IMRO.0575.BPBGWesteinde52NWH-VA01</text:span>.</text:p>
            <text:p text:style-name="common-al">
            <text:span text:style-name="nadrukvet">Beroep instellen</text:span>
          </text:p>
            <text:p text:style-name="common-al">Een belanghebbende die een zienswijze heeft ingediend of die aantoont dat hij niet in staat is geweest om een zienswijze in te dienen kan beroep instellen tegen het besluit. Het beroep moet ingediend worden in de periode vanaf 19 september tot en met 30 oktober 2024. Een beroepschrift kunt u indienen bij de Afdeling bestuursrechtspraak van de Raad van State, Postbus 20019, 2500 EA ’s-Gravenhage. Digitaal indienen kan via: <text:a xlink:href="https://loket.raadvanstate.nl/digitaal-loket/" xlink:type="simple"><text:span text:style-name="nadrukondlijn">https://loket.raadvanstate.nl/digitaal-loket/</text:span></text:a>. Het beroepschrift bevat in elk geval uw naam, adres, de dagtekening, een omschrijving van het besluit waartegen het beroep is gericht en de gronden van het beroep.</text:p>
            <text:p text:style-name="last-al">Het instellen van beroep schorst de werking van het vastgestelde bestemmingsplan niet. Indien u beroep heeft ingesteld en er sprake is van spoedeisend belang, kunt u (ook) een verzoek voor een voorlopige voorziening indienen bij de Afdeling bestuursrechtspraak van de Raad van State. Aan bovenstaande procedures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9072</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072</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072</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Noordwijk</meta:user-defined>
    <meta:user-defined meta:name="OVERHEID.Informatietype/DC.type">officiële publicatie</meta:user-defined>
    <meta:user-defined meta:name="OVERHEIDop.Rubriek/DC.type">ruimtelijk plan of omgevingsdocument</meta:user-defined>
    <meta:user-defined meta:name="OVERHEID.Gemeente/DCTERMS.publisher">Noordwijk</meta:user-defined>
    <meta:user-defined meta:name="OVERHEID.Gemeente/OVERHEID.authority">Noordwijk</meta:user-defined>
    <meta:user-defined meta:name="OVERHEID.TaxonomieBeleidsagendaDecentraal/OVERHEID.category">Ruimte en infrastructuur | Organisatie en beleid</meta:user-defined>
    <meta:user-defined meta:name="OVERHEIDop.Ruimtelijkplan/OVERHEIDop.bekendmakingBetreffendePlan">NL.IMRO.0575.BPBGWesteinde52NWH-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Bestemmingsplan ‘Westeinde 52-54, Noordwijkerhout’ en Besluit hogere waarden vastgesteld</meta:user-defined>
    <meta:user-defined meta:name="DCTERMS.W3CDTF/DCTERMS.available">2024-09-19</meta:user-defined>
    <meta:user-defined meta:name="DCTERMS.W3CDTF/OVERHEIDop.jaargang">2024</meta:user-defined>
    <meta:user-defined meta:name="OVERHEIDop.publicationIssue">399072</meta:user-defined>
    <meta:user-defined meta:name="OVERHEIDop.GmbID/DC.identifier">gmb-2024-399072</meta:user-defined>
    <meta:user-defined meta:name="OVERHEIDop.versieInformatie"/>
  </office:meta>
</office:document-meta>
</file>