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ulpweg 15, Noordwijkerhout’ en Besluit hogere waarden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gemeenteraad op 11 juli 2024 het bestemmingsplan ‘Schulpweg 15, Noordwijkerhout’ met plancode NL.IMRO.0575. BPBGSchulpweg15-VA01 op grond van artikel 3.1 Wet ruimtelijke ordening (Wro) ongewijzigd heeft vastgesteld.</text:p>
            <text:p text:style-name="common-al">Het College van Burgemeester en Wethouders van Noordwijk maakt eveneens bekend dat zij het Besluit hogere waarden ‘Schulpweg 15’ heeft vastgesteld.</text:p>
            <text:p text:style-name="common-al">De procedure staat beschreven in artikel 3.8 Wet ruimtelijke ordening en afdeling 3.4 Algemene wet bestuursrecht.</text:p>
            <text:p text:style-name="common-al">
            <text:span text:style-name="nadrukvet">Plangebied</text:span>
          </text:p>
            <text:p text:style-name="common-al">Perceel Schulpweg 15 te Noordwijkerhout.</text:p>
            <text:p text:style-name="common-al">
            <text:span text:style-name="nadrukvet">Inhoud van het plan</text:span>
          </text:p>
            <text:p text:style-name="common-al">Het bestemmingsplan biedt het juridisch en planologisch kader voor het oprichten van een zgn. ‘Greenportwoning’ op het perceel van een voormalig bollenteeltbedrijf. De bestaande bedrijfsbebouwing zal worden gesloopt. Hiermee wordt een einde gemaakt aan de rommelige situatie ter plaatse.</text:p>
            <text:p text:style-name="common-al">Het Besluit hogere waarden betreft het wegverkeerslawaai op de Schulpweg. Uit akoestisch onderzoek blijkt dat bebouwing niet voldoet aan de wettelijke eisen wat betreft het wegverkeerslawaai. De overschrijding van de ten hoogste toelaatbare waarde van 48 dB bedraagt maximaal 4 dB vanwege de Schulpweg. Om de realisatie van deze woning mogelijk te maken heeft het college daarom een hogere waarde vastgesteld.</text:p>
            <text:p text:style-name="common-al">
            <text:span text:style-name="nadrukvet">Ter inzage </text:span>
          </text:p>
            <text:p text:style-name="common-al">Het bestemmingsplan ‘Schulpweg 15, Noordwijkerhout' en het Besluit hogere waarden ‘Schulpweg 15’ liggen vanaf donderdag 19 september tot en met woensdag 30 oktober 2024. Beide besluiten zijn in te zien in het gemeentehuis aan de Voorstraat 42 en via de landelijke website <text:a xlink:href="https://omgevingswet.overheid.nl/regels-op-de-kaart/" xlink:type="simple"><text:span text:style-name="nadrukondlijn">https://omgevingswet.overheid.nl/regels-op-de-kaart/</text:span></text:a> met de plancodering (document zoeken): <text:span text:style-name="nadrukondlijn">NL.IMRO.0575.BPBGSchulpweg15-VA01</text:span>.</text:p>
            <text:p text:style-name="common-al">
            <text:span text:style-name="nadrukvet">Beroep instellen</text:span>
          </text:p>
            <text:p text:style-name="common-al">Een belanghebbende die een zienswijze heeft ingediend of die aantoont dat hij niet in staat is geweest om een zienswijze in te dienen kan beroep instellen tegen het besluit. Het beroep moet ingediend worden in de periode vanaf 19 september tot en met 30 oktober 2024. Een beroepschrift kunt u indienen bij de Afdeling bestuursrechtspraak van de Raad van State, Postbus 20019, 2500 EA ’s-Gravenhage. Digitaal indienen kan via: <text:a xlink:href="https://loket.raadvanstate.nl/digitaal-loket/" xlink:type="simple"><text:span text:style-name="nadrukondlijn">https://loket.raadvanstate.nl/digitaal-loket/</text:span></text:a>. Het beroepschrift bevat in elk geval uw naam, adres, de dagtekening, een omschrijving van het besluit waartegen het beroep is gericht en de gronden van het beroep.</text:p>
            <text:p text:style-name="last-al">Het instellen van beroep schorst de werking van het vastgestelde bestemmingsplan niet. Indien u beroep heeft ingesteld en er sprake is van spoedeisend belang, kunt u (ook) een verzoek voor een voorlopige voorziening indienen bij de Afdeling bestuursrechtspraak van de Raad van State. Aan bovenstaande procedures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907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7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GSchulpweg15-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Schulpweg 15, Noordwijkerhout’ en Besluit hogere waarden vastgesteld</meta:user-defined>
    <meta:user-defined meta:name="DCTERMS.W3CDTF/DCTERMS.available">2024-09-19</meta:user-defined>
    <meta:user-defined meta:name="DCTERMS.W3CDTF/OVERHEIDop.jaargang">2024</meta:user-defined>
    <meta:user-defined meta:name="OVERHEIDop.publicationIssue">399070</meta:user-defined>
    <meta:user-defined meta:name="OVERHEIDop.GmbID/DC.identifier">gmb-2024-399070</meta:user-defined>
    <meta:user-defined meta:name="OVERHEIDop.versieInformatie"/>
  </office:meta>
</office:document-meta>
</file>