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0 bomen op diverse locaties te Heemskerk, verzonden 17 september 2024, zaaknummer ODIJ-Z-24-1463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kappen van 30 bomen op onderstaande locaties te Heemskerk.</text:p>
            <text:p text:style-name="common-al"/>
            <text:p text:style-name="common-al">Rijksstraatweg, kappen van een boom (Prunus avium Plena)</text:p>
            <text:p text:style-name="common-al">Rosa Manussingel, kappen van een boom (Katsuraboom)</text:p>
            <text:p text:style-name="common-al">Rossinistraat, kappen van een boom (Hartbladige els)</text:p>
            <text:p text:style-name="common-al">Rousselstraat, kappen van een boom (Haagbeuk)</text:p>
            <text:p text:style-name="common-al">Rousselstraat, kappen van een boom (Witte paardenkastanje)</text:p>
            <text:p text:style-name="common-al">Schilp acker, kappen van een boom (Spaanse aak)</text:p>
            <text:p text:style-name="common-al">Schilp acker, kappen van een boom (Berk)</text:p>
            <text:p text:style-name="common-al">Spoellaan, kappen van een boom (Sorbus intermedia Brouwers)</text:p>
            <text:p text:style-name="common-al">Sybrands acker, kappen van een boom (Spaanse Aak)</text:p>
            <text:p text:style-name="common-al">Thijssenstraat, kappen van een boom (Sorbus)</text:p>
            <text:p text:style-name="common-al">Tolweg, kappen van een boom (Gewone wilg)</text:p>
            <text:p text:style-name="common-al">Van der Ploegstraat, kappen van een boom (Gewone esdoorn)</text:p>
            <text:p text:style-name="common-al">Van Bronckhorststraat, kappen van een boom (Pyrus)</text:p>
            <text:p text:style-name="common-al">Van Goyenstraat, kappen van een boom (Ruwe berk)</text:p>
            <text:p text:style-name="common-al">Vrijburglaan, kappen van een boom (Zwarte berk)</text:p>
            <text:p text:style-name="common-al">Vrijburglaan, kappen van een boom (Malus floribunda)</text:p>
            <text:p text:style-name="common-al">Vroegeling, kappen van twee bomen (Prunus)</text:p>
            <text:p text:style-name="common-al">Vroegeling, kappen van twee bomen (Sorbus intermedia)</text:p>
            <text:p text:style-name="common-al">Weg Acker, kappen van een boom (Zwarte els)</text:p>
            <text:p text:style-name="common-al">Weg Acker, kappen van een boom (Es)</text:p>
            <text:p text:style-name="common-al">Weg Acker, kappen van een boom (Berk)</text:p>
            <text:p text:style-name="common-al">Westerheem, kappen van twee bomen (Noorse esdoorn)</text:p>
            <text:p text:style-name="common-al">Westerheem, kappen van een boom (Fraxinus exelsior Althena)</text:p>
            <text:p text:style-name="common-al">Woekeven, kappen van twee bomen (Prunus)</text:p>
            <text:p text:style-name="common-al">Woekeven, kappen van twee bomen (Gewone esdoorn)</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www.rechtspraak.nl'.</text:p>
            <text:p text:style-name="common-al">Nadere inlichtingen: team Vergunningen, Toezicht, Handhaving en Veiligheid, 140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06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6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6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6311</meta:user-defined>
    <dc:language>nl</dc:language>
    <meta:user-defined meta:name="OVERHEIDop.locatietype/OVERHEIDop.gebiedsmarkering">Gemeente</meta:user-defined>
    <meta:user-defined meta:name="DC.title">Toestemming voor het kappen van 30 bomen op diverse locaties te Heemskerk, verzonden 17 september 2024, zaaknummer ODIJ-Z-24-146311</meta:user-defined>
    <meta:user-defined meta:name="DCTERMS.W3CDTF/DCTERMS.available">2024-09-19</meta:user-defined>
    <meta:user-defined meta:name="DCTERMS.W3CDTF/OVERHEIDop.jaargang">2024</meta:user-defined>
    <meta:user-defined meta:name="OVERHEIDop.publicationIssue">399066</meta:user-defined>
    <meta:user-defined meta:name="OVERHEIDop.GmbID/DC.identifier">gmb-2024-399066</meta:user-defined>
    <meta:user-defined meta:name="OVERHEIDop.versieInformatie"/>
  </office:meta>
</office:document-meta>
</file>