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kozijnen en voordeur voorgevel op de locatie Mr Troelstrastraat 8 te Zandvoort, ingekomen 15 september 2024, zaaknummer ODIJ-Z-24-1487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vervangen kozijnen en voordeur voorgevel op de locatie Mr Troelstrastraat 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nov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906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6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6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vangen kozijnen en voordeur voorgevel op de locatie Mr Troelstrastraat 8 te Zandvoort, ingekomen 15 september 2024, zaaknummer ODIJ-Z-24-148736</meta:user-defined>
    <meta:user-defined meta:name="DCTERMS.W3CDTF/DCTERMS.available">2024-09-19</meta:user-defined>
    <meta:user-defined meta:name="DCTERMS.W3CDTF/OVERHEIDop.jaargang">2024</meta:user-defined>
    <meta:user-defined meta:name="OVERHEIDop.publicationIssue">399061</meta:user-defined>
    <meta:user-defined meta:name="OVERHEIDop.GmbID/DC.identifier">gmb-2024-399061</meta:user-defined>
    <meta:user-defined meta:name="OVERHEIDop.versieInformatie"/>
  </office:meta>
</office:document-meta>
</file>