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atie trap en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0653</text:p>
            <text:p text:style-name="common-al">Omschrijving: legalisatie trap en poor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87 5612CD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17-09-2024</text:p>
            <text:p text:style-name="common-al">De beslissing ligt vanaf 19-09-2024 tot het einde van de bezwaar(beroep)termijn ter inzage op het Inwonersplein (Stadhuis), Stadhuisplein 1, Eindhoven.</text:p>
            <text:p text:style-name="common-al">Eveneens ligt de <text:a xlink:href="https://publicaties.eindhoven.nl/dossier/EHV-ZP2024-00065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9052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05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05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653</meta:user-defined>
    <meta:user-defined meta:name="DCTERMS.abstract">legalisatie trap en poor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legalisatie trap en poort</meta:user-defined>
    <meta:user-defined meta:name="OVERHEIDop.datumEindeReactietermijn">2024-11-13</meta:user-defined>
    <meta:user-defined meta:name="OVERHEIDop.terinzageleggingBG">https://publicaties.eindhoven.nl/dossier/EHV-ZP2024-000653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052</meta:user-defined>
    <meta:user-defined meta:name="OVERHEIDop.GmbID/DC.identifier">gmb-2024-399052</meta:user-defined>
    <meta:user-defined meta:name="OVERHEIDop.versieInformatie"/>
  </office:meta>
</office:document-meta>
</file>