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 Asten Kruisbes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weekapper en het aanleggen van een uitweg, 17-09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904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4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4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091959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 Asten Kruisbes 1 en 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48</meta:user-defined>
    <meta:user-defined meta:name="OVERHEIDop.GmbID/DC.identifier">gmb-2024-399048</meta:user-defined>
    <meta:user-defined meta:name="OVERHEIDop.versieInformatie"/>
  </office:meta>
</office:document-meta>
</file>