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de bestaande dakkapellen aan de voor- en achterzijde van de woning op de locatie Dr C A Gerkestraat 101 te Zandvoort, ingekomen 10 september 2024, zaaknummer ODIJ-Z-24-1485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en vergroten van de bestaande dakkapellen aan de voor- en achterzijde van de woning op de locatie Dr C A Gerkestraat 10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904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4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4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vergroten van de bestaande dakkapellen aan de voor- en achterzijde van de woning op de locatie Dr C A Gerkestraat 101 te Zandvoort, ingekomen 10 september 2024, zaaknummer ODIJ-Z-24-148506</meta:user-defined>
    <meta:user-defined meta:name="DCTERMS.W3CDTF/DCTERMS.available">2024-09-19</meta:user-defined>
    <meta:user-defined meta:name="DCTERMS.W3CDTF/OVERHEIDop.jaargang">2024</meta:user-defined>
    <meta:user-defined meta:name="OVERHEIDop.publicationIssue">399045</meta:user-defined>
    <meta:user-defined meta:name="OVERHEIDop.GmbID/DC.identifier">gmb-2024-399045</meta:user-defined>
    <meta:user-defined meta:name="OVERHEIDop.versieInformatie"/>
  </office:meta>
</office:document-meta>
</file>