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ulpenburg straatfeest (Bakken wedstrijd OranjeFonds) op 29 september 2024, nabij Tulpenbur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een melding evenement ontvangen voor de locatie nabij Tulpenburg 35. De melding is geregistreerd onder zaaknummer Z2024-00003730. De melding betreft Tulpenburg straatfeest (Bakken wedstrijd OranjeFonds) op 29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7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04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730</meta:user-defined>
    <meta:user-defined meta:name="DCTERMS.abstract">Betreft: melding op locatie nabij Tulpenburg 35</meta:user-defined>
    <dc:language>nl</dc:language>
    <meta:user-defined meta:name="OVERHEIDop.locatietype/OVERHEIDop.gebiedsmarkering">Punt</meta:user-defined>
    <meta:user-defined meta:name="DC.title">Melding Tulpenburg straatfeest (Bakken wedstrijd OranjeFonds) op 29 september 2024, nabij Tulpenburg 35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41</meta:user-defined>
    <meta:user-defined meta:name="OVERHEIDop.GmbID/DC.identifier">gmb-2024-399041</meta:user-defined>
    <meta:user-defined meta:name="OVERHEIDop.versieInformatie"/>
  </office:meta>
</office:document-meta>
</file>