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estaand raamkozijn  aan de Dirk Zeperweg 2, 8917 AZ Leeuwarden (OV-2024-0052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een bestaand raamkozijn  aan de Dirk Zeperweg 2, 8917 AZ Leeuwarden. Bij ons geregistreerd onder kenmerk: OV-2024-0052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9-2024. De gemeente Leeuwarden neemt daarover waarschijnlijk voor 12-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903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3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3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236</meta:user-defined>
    <dc:language>nl</dc:language>
    <meta:user-defined meta:name="OVERHEIDop.locatietype/OVERHEIDop.gebiedsmarkering">Punt</meta:user-defined>
    <meta:user-defined meta:name="DC.title">Aanvraag omgevingsvergunning voor het wijzigen van een bestaand raamkozijn  aan de Dirk Zeperweg 2, 8917 AZ Leeuwarden (OV-2024-005236)</meta:user-defined>
    <meta:user-defined meta:name="DCTERMS.W3CDTF/DCTERMS.available">2024-09-19</meta:user-defined>
    <meta:user-defined meta:name="DCTERMS.W3CDTF/OVERHEIDop.jaargang">2024</meta:user-defined>
    <meta:user-defined meta:name="OVERHEIDop.publicationIssue">399038</meta:user-defined>
    <meta:user-defined meta:name="OVERHEIDop.GmbID/DC.identifier">gmb-2024-399038</meta:user-defined>
    <meta:user-defined meta:name="OVERHEIDop.versieInformatie"/>
  </office:meta>
</office:document-meta>
</file>