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Tjalklaan 21 - Tjalklaan 21-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jalklaan 21, 3028JH, isoleren van de langsgevels met 120 mm isolatie en steenstrips/stucwerk gelijk aan de kopgevels welke eind 2023 zijn uitgevoerd (aanvraagdatum 09-09-2024, dossiernummer OMV.24.09.000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0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jalklaan 21 - Tjalklaan 21-8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25</meta:user-defined>
    <meta:user-defined meta:name="OVERHEIDop.GmbID/DC.identifier">gmb-2024-399025</meta:user-defined>
    <meta:user-defined meta:name="OVERHEIDop.versieInformatie"/>
  </office:meta>
</office:document-meta>
</file>